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50505" fo:font-size="12pt" style:font-size-asian="12pt" style:font-size-complex="12pt" fo:background-color="#FFFFFF" style:text-underline-type="single" style:text-underline-style="solid" style:text-underline-width="auto" style:text-underline-mode="continuous" style:language-asian="fr" style:country-asian="FR"/>
    </style:style>
    <style:style style:name="P2" style:parent-style-name="Paragraphedeliste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color="#050505" fo:font-size="12pt" style:font-size-asian="12pt" style:font-size-complex="12pt" style:language-asian="fr" style:country-asian="FR"/>
    </style:style>
    <style:style style:name="P3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FF3333" fo:font-size="12pt" style:font-size-asian="12pt" style:font-size-complex="12pt" fo:background-color="#FFCC00" style:text-underline-type="single" style:text-underline-style="solid" style:text-underline-width="auto" style:text-underline-mode="continuous" style:language-asian="fr" style:country-asian="FR"/>
    </style:style>
    <style:style style:name="P4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color="#050505" fo:font-size="12pt" style:font-size-asian="12pt" style:font-size-complex="12pt" style:language-asian="fr" style:country-asian="FR"/>
    </style:style>
    <style:style style:name="P5" style:parent-style-name="Standard" style:family="paragraph">
      <style:paragraph-properties fo:margin-bottom="0in" fo:line-height="100%" fo:background-color="#FFFFFF"/>
    </style:style>
    <style:style style:name="T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50505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background-color="#FFCC00" style:language-asian="fr" style:country-asian="FR"/>
    </style:style>
    <style:style style:name="T1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6" style:parent-style-name="Standard" style:family="paragraph">
      <style:paragraph-properties fo:margin-bottom="0in" fo:line-height="100%" fo:background-color="#FFFFFF"/>
    </style:style>
    <style:style style:name="T1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background-color="#FFCC00" style:language-asian="fr" style:country-asian="FR"/>
    </style:style>
    <style:style style:name="T1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25" style:parent-style-name="Standard" style:family="paragraph">
      <style:paragraph-properties fo:margin-bottom="0in" fo:line-height="100%" fo:background-color="#FFFFFF"/>
    </style:style>
    <style:style style:name="T26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background-color="#FFCC00" style:language-asian="fr" style:country-asian="FR"/>
    </style:style>
    <style:style style:name="T27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background-color="#FFCC00" style:language-asian="fr" style:country-asian="FR"/>
    </style:style>
    <style:style style:name="T35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7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9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0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1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2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3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4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5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6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7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8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49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0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1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3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4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5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6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7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8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59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0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1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2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3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4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5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6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7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8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9" style:parent-style-name="Standard" style:family="paragraph">
      <style:paragraph-properties fo:text-align="justify" fo:margin-bottom="0in" fo:line-height="100%" fo:background-color="#FFFFFF"/>
    </style:style>
    <style:style style:name="T70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background-color="#FFCC00" style:language-asian="fr" style:country-asian="FR"/>
    </style:style>
    <style:style style:name="T72" style:parent-style-name="Policepardéfau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3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4" style:parent-style-name="Standard" style:family="paragraph">
      <style:paragraph-properties fo:margin-bottom="0in" fo:line-height="100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5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PORTRAIT DE PINUP</text:p>
      <text:p text:style-name="P2"/>
      <text:p text:style-name="P3">Joindre une photo de toi avec <text:s/>ton(es) véhicule(s)</text:p>
      <text:p text:style-name="P4"/>
      <text:p text:style-name="P5"><text:span text:style-name="T6">P</text:span><text:span text:style-name="T7">rénom 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Nom </text:span><text:span text:style-name="T15">:</text:span></text:p>
      <text:p text:style-name="P16"><text:span text:style-name="T17">Adresse</text:span><text:span text:style-name="T18"><text:s/>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Téléphone </text:span><text:span text:style-name="T27">: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Mail </text:span><text:span text:style-name="T35">:</text:span></text:p>
      <text:p text:style-name="P36">Age (non obligatoire) :</text:p>
      <text:p text:style-name="P37">Profession (non obligatoire) :</text:p>
      <text:p text:style-name="P38">Véhicule(s) avec Marque + Modèle + année :</text:p>
      <text:p text:style-name="P39">(Si tu as plusieurs véhicules, tu peux parler de chacun d’eux ou de celui que tu préfères.)</text:p>
      <text:p text:style-name="P40"/>
      <text:p text:style-name="P41">Ton véhicule <text:s/>a-t-elle un nom ?</text:p>
      <text:p text:style-name="P42"/>
      <text:p text:style-name="P43"><text:bookmark-start text:name="Bookmark"/><text:bookmark-end text:name="Bookmark"/>Depuis quand as-tu ton ancienne?</text:p>
      <text:p text:style-name="P44"/>
      <text:p text:style-name="P45">Ton véhicule <text:s/>a-t-il <text:s/>une histoire particulière ou as-tu une anecdote à nous raconter à son sujet ?</text:p>
      <text:p text:style-name="P46"/>
      <text:p text:style-name="P47">Comment as-tu eu l'envie d'avoir un véhicule ancien ?</text:p>
      <text:p text:style-name="P48"/>
      <text:p text:style-name="P49">Ce que tu préfères le plus sur ton véhicule <text:s/>?</text:p>
      <text:p text:style-name="P50"/>
      <text:p text:style-name="P51">As-tu refait beaucoup de réparation sur ton véhicule depuis que tu l’as ?</text:p>
      <text:p text:style-name="P52"/>
      <text:p text:style-name="P53">La prochaine étape de travaux sur ton ancienne ?</text:p>
      <text:p text:style-name="P54"/>
      <text:p text:style-name="P55"><text:bookmark-start text:name="Bookmark1"/>Quel est le dernier événement auquel tu as participé avec ton ancienne ?</text:p>
      <text:p text:style-name="P56"/>
      <text:p text:style-name="P57">Quel est ton rassemblement de véhicules anciens préféré ?<text:bookmark-end text:name="Bookmark1"/></text:p>
      <text:p text:style-name="P58"/>
      <text:p text:style-name="P59">Quelle est le véhicule <text:s/>de tes rêves ?</text:p>
      <text:p text:style-name="P60"/>
      <text:p text:style-name="P61"><text:s/>Comment as-tu connu Talon Au Plancher ?</text:p>
      <text:p text:style-name="P62"/>
      <text:p text:style-name="P63"><text:s/>Depuis quand as-tu rejoint le groupe ?</text:p>
      <text:p text:style-name="P64"/>
      <text:p text:style-name="P65"><text:bookmark-start text:name="Bookmark2"/>Qu’aimes-tu dans TAP (Talon Au Plancher) ?</text:p>
      <text:p text:style-name="P66"><text:bookmark-end text:name="Bookmark2"/></text:p>
      <text:p text:style-name="P67">Quel type d'activité aimerais-tu partager / proposer au groupe?</text:p>
      <text:p text:style-name="P68"/>
      <text:p text:style-name="P69"><text:span text:style-name="T70">Souhaites-tu apporter une aide particulière à TAP (organiser un prochain rallye touristique, ou un autre type d’événement,<text:s/></text:span><text:span text:style-name="T71">faire partie du groupe du Festival Rock'N Rose</text:span><text:span text:style-name="T72">, créer les prochaines affiches des rallyes, autres idées etc…)?</text:span></text:p>
      <text:p text:style-name="P73"/>
      <text:p text:style-name="P74">Y a-t-il d'autres choses que tu souhaiterais nous dire?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 Lecoeur</meta:initial-creator>
    <dc:creator>Mathilde Lecoeur</dc:creator>
    <meta:creation-date>2023-10-30T13:04:00Z</meta:creation-date>
    <dc:date>2023-10-30T13:04:00Z</dc:date>
    <meta:print-date>2022-06-25T13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374" meta:row-count="9" meta:non-whitespace-character-count="1165"/>
  </office:meta>
</office:document-meta>
</file>